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style:font-name="Times New Roman" officeooo:paragraph-rsid="0077fdf3"/>
    </style:style>
    <style:style style:name="P7" style:family="paragraph" style:parent-style-name="First_20_line_20_indent" style:master-page-name="First_20_Page">
      <style:paragraph-properties fo:margin-left="0cm" fo:margin-right="0cm" fo:text-indent="0cm" style:auto-text-indent="false" style:page-number="auto"/>
      <style:text-properties style:font-name="Times New Roman" officeooo:paragraph-rsid="0077fdf3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style:font-name="Times New Roman" officeooo:paragraph-rsid="0077fdf3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style:font-name="Times New Roman" officeooo:paragraph-rsid="008d13fb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2352"/>
    </style:style>
    <style:style style:name="T3" style:family="text">
      <style:text-properties officeooo:rsid="008559e2"/>
    </style:style>
    <style:style style:name="T4" style:family="text">
      <style:text-properties officeooo:rsid="0087bd39"/>
    </style:style>
    <style:style style:name="T5" style:family="text">
      <style:text-properties officeooo:rsid="0089a166"/>
    </style:style>
    <style:style style:name="T6" style:family="text">
      <style:text-properties officeooo:rsid="008a87d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Статьей <text:span text:style-name="T2">32 Федерального закона от 20 декабря 2004 г. № 166-ФЗ <text:s text:c="21"/>«О рыболовстве и сохранении водных биологических ресурсов» (далее - Закон <text:s text:c="14"/>о рыболовстве) предусмотренно, что переход права на добычу (вылов) водных биологических ресурсов от одного лица у другому лицу может осуществляться <text:s text:c="10"/>в случаях, предусмотренных Законом о рыболовстве, переход права на добычу (вылов) водных биоресурсов от одного лица к другому лицу осуществляется в порядке универсального правопреемства в соответствии с гражданским законодательством, если иное не предусмотрено Законом о рыболовстве.</text:span></text:p>
      <text:p text:style-name="P6"><text:tab/>Исходя из статьи <text:span text:style-name="T3">129 Гражданского кодекса Российской Федерации (далее — ГК РФ, объекты гражданского права могут свободно отчуждаться или переходить от одного лица к другому в порядке универсального правопреемства (наследование, реорганизация юридического лица) либо иным способом, если они не ограничены в обороте.</text:span></text:p>
      <text:p text:style-name="P6"><text:tab/>Статьями <text:span text:style-name="T4">57- 60 ГК РФ закреплены основные положения по реорганизации юридического лица.</text:span></text:p>
      <text:p text:style-name="P6"><text:tab/>Так, согласно статье <text:span text:style-name="T5">58 ГК РФ, при выделении из состава юридического лица одного или несколько юридических лиц, к каждому из них переходят права и обязанности реорганизованного юридического лица в соответствии с передаточным актом.</text:span></text:p>
      <text:p text:style-name="P9"><text:tab/>При этом пунктом <text:span text:style-name="T6">1 части 2 статьи 31.1 Закона о рыболовстве предусмотрено, что объем общего допустимого улова водных биологических ресурсов, распределенного применительно к квоте добычи (вылова) водных биологических ресурсов в морских водах, распределяется и рассчитывается между лицами, с которыми заключены договоры о закреплении доли квоты добычи (вылова) водных биоресурсов в морских водах, в отношении видов водных биоресурсов и районов добычи (вылова), определенных в перечне, предусмотренном частью 3 статьи 29.3 настоящего Федерального закона, применительно к квоте добычи (вылова) водных биоресурсов, предусмотренных пунктом 13 части 1 статьи 30 Закона о рыболовстве, для лиц, которые по состоянию на 1 января 2022 г. и далее ежегодно по состоянию на 15 июля соответствующего года в установленном Федеральным законом <text:s text:c="14"/>от 24 июля 2007 г. № 209-ФЗ «О развитии малого и среднего предпринимательства в Российской Федерации» порядке отнесены к субъектам малого и среднего предпринимательства с внесением в единый реестр субъектом малого и среднего предпринимательства (далее - лицо, являющееся субъектом малого или среднего предпринимательства), - как произведение закрепленной за лицом, являющимся субъектом малого или среднего предпринимательства, договором о закреплении доли квоты добычи (вылова) водных биоресурсов доли соответствующей квоты добычи (вылова) водных биоресурсов и объема допустимого улова водных биоресурсов, распределенного применительно к квоте добычи (вылова) водных биоресурсов в морских водах, в отношении видов водных биологических ресурсов и районов добычи (вылова), указанных в перечне, предусмотренном частью 3 статьи 29.3 настоящего Федерального закона применительно к квоте добычи (вылова) водных биологических ресурсов, предусмотренной пунктом 13 части 1 статьи 30 настоящего Федерального закона, для осуществления лицом, являющимся субъектом малого или среднего предпринимательства, промышленного рыболовства и (или) </text:span><text:soft-page-break/><text:span text:style-name="T6">прибрежного рыболовства с учетом повышающего коэффициента, равного 1,2.</text:span></text:p>
      <text:p text:style-name="P9"><text:span text:style-name="T6"><text:tab/>Указанные положения следует принять к сведению при организации мероприятий, предусмотренных статьями 57-60 ГК РФ. <text:s/></text:span></text:p>
      <text:p text:style-name="P6"><text:tab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3-28T11:32:48.840579741</meta:creation-date>
    <dc:title>Default</dc:title>
    <meta:editing-cycles>3</meta:editing-cycles>
    <meta:editing-duration>PT1H11M</meta:editing-duration>
    <meta:generator>LibreOffice/6.3.5.2$Linux_X86_64 LibreOffice_project/30$Build-2</meta:generator>
    <dc:date>2024-03-28T16:02:42.971486630</dc:date>
    <meta:print-date>2024-03-28T15:59:18.581253010</meta:print-date>
    <meta:document-statistic meta:table-count="1" meta:image-count="0" meta:object-count="0" meta:page-count="2" meta:paragraph-count="17" meta:word-count="461" meta:character-count="3490" meta:non-whitespace-character-count="2976"/>
  </office:meta>
</office:document-meta>
</file>